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7">
      <style:drawing-page-properties draw:fill="bitmap" draw:fill-image-name="a2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">
      <style:drawing-page-properties draw:fill="bitmap" draw:fill-image-name="a1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10">
      <style:drawing-page-properties draw:fill="bitmap" draw:fill-image-name="a3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9">
      <style:drawing-page-properties draw:fill="bitmap" draw:fill-image-name="a2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bitmap" draw:fill-image-name="a2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bitmap" draw:fill-image-name="a1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7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">
      <style:drawing-page-properties draw:fill="bitmap" draw:fill-image-name="a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7%" fo:text-align="center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bitmap" draw:fill-image-name="a2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20" draw:master-page-name="Master1-Layout1-cust-Diapositiva-titolo" presentation:presentation-page-layout-name="Master1-PPL1" draw:id="Slide-256">
        <draw:frame draw:id="id27" presentation:style-name="a123" draw:name="Titolo 1" svg:x="0.76531in" svg:y="2.45787in" svg:width="12.30612in" svg:height="1.29213in" presentation:class="title" presentation:placeholder="false">
          <draw:text-box>
            <text:p text:style-name="a122" text:class-names="" text:cond-style-name=""><text:span text:style-name="a121" text:class-names="">Raduno Osservatori Cra Lombardia</text:span></text:p>
          </draw:text-box>
          <svg:title/>
          <svg:desc/>
        </draw:frame>
        <draw:frame draw:id="id28" presentation:style-name="a130" draw:name="Segnaposto testo 2" svg:x="0.29592in" svg:y="4.58427in" svg:width="12.77551in" svg:height="1.9373in" presentation:class="outline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>FORMATORI – MOTIVATORI – AFFINATORI – SELEZIONATORI – EDUCATORI – TUTORI E RICERCATORI DI TALENTI<text:s text:c="1"/></text:span></text:p>
              </text:list-item>
            </text:list>
            <text:list text:style-name="a129">
              <text:list-item>
                <text:p text:style-name="a128" text:class-names="" text:cond-style-name=""><text:span text:style-name="a127" text:class-names="">MA SOPRATTUTTO SAGGI CULTORI DEL REGOLAMENTO ARBITRALE</text:span></text:p>
              </text:list-item>
            </text:list>
          </draw:text-box>
          <svg:title/>
          <svg:desc/>
        </draw:frame>
      </draw:page>
      <draw:page draw:name="Slide10" draw:style-name="a132" draw:master-page-name="Master1-Layout2-cust-Titolo-e-contenuto" presentation:presentation-page-layout-name="Master1-PPL2" draw:id="Slide-265">
        <draw:frame draw:id="id29" presentation:style-name="a150" draw:name="Segnaposto contenuto 1" svg:x="0.91667in" svg:y="2.22917in" svg:width="11.5in" svg:height="4.52604in" presentation:class="outline" presentation:placeholder="false">
          <draw:text-box>
            <text:list text:style-name="a135">
              <text:list-item>
                <text:p text:style-name="a134" text:class-names="" text:cond-style-name=""><text:span text:style-name="a133" text:class-names="">-COME HA ARBITRATO? Bene!</text:span></text:p>
              </text:list-item>
            </text:list>
            <text:list text:style-name="a138">
              <text:list-item>
                <text:p text:style-name="a137" text:class-names="" text:cond-style-name=""><text:span text:style-name="a136" text:class-names="">-Prestazione di valore e con più positività sugli aspetti principali. Le complessive capacità mostrate, al di là delle poche manchevolezze, attestano solidità nei fondamentali e sono indici di una direzione di qualità.</text:span></text:p>
              </text:list-item>
            </text:list>
            <text:list text:style-name="a143">
              <text:list-item>
                <text:p text:style-name="a142" text:class-names="" text:cond-style-name=""><text:span text:style-name="a139" text:class-names="">-</text:span><text:span text:style-name="a140" text:class-names=""><text:s text:c="1"/></text:span><text:span text:style-name="a141" text:class-names="">L’AE è «uscito pulito» dalla gara</text:span></text:p>
              </text:list-item>
            </text:list>
            <text:list text:style-name="a146">
              <text:list-item>
                <text:p text:style-name="a145" text:class-names="" text:cond-style-name=""><text:span text:style-name="a144" text:class-names="">- Decisioni assunte agevolmente senza mostrare particolari difficoltà.</text:span></text:p>
              </text:list-item>
            </text:list>
            <text:list text:style-name="a149">
              <text:list-item>
                <text:p text:style-name="a148" text:class-names="" text:cond-style-name=""><text:span text:style-name="a147" text:class-names="">- Ha dimostrato di avere le qualità per dirigere la categoria superiore!</text:span></text:p>
              </text:list-item>
            </text:list>
          </draw:text-box>
          <svg:title/>
          <svg:desc/>
        </draw:frame>
        <draw:frame draw:id="id30" presentation:style-name="a153" draw:name="Titolo 2" svg:x="2.38176in" svg:y="0.39947in" svg:width="10.0349in" svg:height="1.34011in" presentation:class="title" presentation:placeholder="false">
          <draw:text-box>
            <text:p text:style-name="a152" text:class-names="" text:cond-style-name=""><text:span text:style-name="a151" text:class-names="">8,50 BUONO</text:span></text:p>
          </draw:text-box>
          <svg:title/>
          <svg:desc/>
        </draw:frame>
      </draw:page>
      <draw:page draw:name="Slide11" draw:style-name="a155" draw:master-page-name="Master1-Layout2-cust-Titolo-e-contenuto" presentation:presentation-page-layout-name="Master1-PPL2" draw:id="Slide-266">
        <draw:frame draw:id="id31" presentation:style-name="a180" draw:name="Segnaposto contenuto 1" svg:x="0.91667in" svg:y="2.22917in" svg:width="11.5in" svg:height="4.87136in" presentation:class="outline" presentation:placeholder="false">
          <draw:text-box>
            <text:list text:style-name="a158">
              <text:list-item>
                <text:p text:style-name="a157" text:class-names="" text:cond-style-name=""><text:span text:style-name="a156" text:class-names="">-COME HA ARBITRATO? Bene <text:s text:c="1"/>(adeguato alla categoria)</text:span></text:p>
              </text:list-item>
            </text:list>
            <text:list text:style-name="a161">
              <text:list-item>
                <text:p text:style-name="a160" text:class-names="" text:cond-style-name=""><text:span text:style-name="a159" text:class-names="">-Prestazione tipica di un elemento che, seppur adeguato a risolvere le situazioni proposte dalla gara, non ha espresso particolari / peculiari qualità.<text:s text:c="1"/></text:span></text:p>
              </text:list-item>
            </text:list>
            <text:list text:style-name="a164">
              <text:list-item>
                <text:p text:style-name="a163" text:class-names="" text:cond-style-name=""><text:span text:style-name="a162" text:class-names="">- AE accettato nel suo complesso e decisioni generalmente corrette.</text:span></text:p>
              </text:list-item>
            </text:list>
            <text:list text:style-name="a167">
              <text:list-item>
                <text:p text:style-name="a166" text:class-names="" text:cond-style-name=""><text:span text:style-name="a165" text:class-names=""><text:s text:c="1"/>- Sono emerse lievi aree critiche e/o margini di miglioramento</text:span></text:p>
              </text:list-item>
            </text:list>
            <text:list text:style-name="a170">
              <text:list-item>
                <text:p text:style-name="a169" text:class-names="" text:cond-style-name=""><text:span text:style-name="a168" text:class-names=""><text:s text:c="1"/>- Ha equilibrio, coerenza e uniformità tecnica-disciplinare</text:span></text:p>
              </text:list-item>
            </text:list>
            <text:list text:style-name="a173">
              <text:list-item>
                <text:p text:style-name="a172" text:class-names="" text:cond-style-name=""><text:span text:style-name="a171" text:class-names=""><text:s text:c="1"/>- Subisce delle proteste, non ha avuto influenza sui leaders</text:span></text:p>
              </text:list-item>
            </text:list>
            <text:list text:style-name="a176">
              <text:list-item>
                <text:p text:style-name="a175" text:class-names="" text:cond-style-name=""><text:span text:style-name="a174" text:class-names=""><text:s text:c="1"/>- Ha subito la pressione di qualche evento</text:span></text:p>
              </text:list-item>
            </text:list>
            <text:list text:style-name="a179">
              <text:list-item>
                <text:p text:style-name="a178" text:class-names="" text:cond-style-name=""><text:span text:style-name="a177" text:class-names=""/></text:p>
              </text:list-item>
            </text:list>
          </draw:text-box>
          <svg:title/>
          <svg:desc/>
        </draw:frame>
        <draw:frame draw:id="id32" presentation:style-name="a183" draw:name="Titolo 2" svg:x="2.38176in" svg:y="0.39947in" svg:width="10.0349in" svg:height="1.34011in" presentation:class="title" presentation:placeholder="false">
          <draw:text-box>
            <text:p text:style-name="a182" text:class-names="" text:cond-style-name=""><text:span text:style-name="a181" text:class-names="">8,40 SUFFICIENTE</text:span></text:p>
          </draw:text-box>
          <svg:title/>
          <svg:desc/>
        </draw:frame>
      </draw:page>
      <draw:page draw:name="Slide12" draw:style-name="a185" draw:master-page-name="Master1-Layout2-cust-Titolo-e-contenuto" presentation:presentation-page-layout-name="Master1-PPL2" draw:id="Slide-267">
        <draw:frame draw:id="id33" presentation:style-name="a204" draw:name="Segnaposto contenuto 1" svg:x="0.91667in" svg:y="2.22917in" svg:width="11.5in" svg:height="4.52604in" presentation:class="outline" presentation:placeholder="false">
          <draw:text-box>
            <text:list text:style-name="a188">
              <text:list-item>
                <text:p text:style-name="a187" text:class-names="" text:cond-style-name=""><text:span text:style-name="a186" text:class-names="">- COME HA ARBITRATO? Male</text:span></text:p>
              </text:list-item>
            </text:list>
            <text:list text:style-name="a191">
              <text:list-item>
                <text:p text:style-name="a190" text:class-names="" text:cond-style-name=""><text:span text:style-name="a189" text:class-names="">- Prestazione non del tutto adeguata alle situazioni proposte dalla gara, a cui il visionato non è riuscito a rispondere in maniera efficace.</text:span></text:p>
              </text:list-item>
            </text:list>
            <text:list text:style-name="a194">
              <text:list-item>
                <text:p text:style-name="a193" text:class-names="" text:cond-style-name=""><text:span text:style-name="a192" text:class-names="">- L’AE non ha perso il controllo della gara ma:</text:span></text:p>
              </text:list-item>
            </text:list>
            <text:list text:style-name="a197">
              <text:list-item>
                <text:p text:style-name="a196" text:class-names="" text:cond-style-name=""><text:span text:style-name="a195" text:class-names="">Ha commesso un errore importante</text:span></text:p>
              </text:list-item>
            </text:list>
            <text:list text:style-name="a200">
              <text:list-item>
                <text:p text:style-name="a199" text:class-names="" text:cond-style-name=""><text:span text:style-name="a198" text:class-names="">Sono emerse diverse aree di miglioramento</text:span></text:p>
              </text:list-item>
            </text:list>
            <text:list text:style-name="a203">
              <text:list-item>
                <text:p text:style-name="a202" text:class-names="" text:cond-style-name=""><text:span text:style-name="a201" text:class-names=""><text:s text:c="1"/>Ha una mancanza di equilibrio tecnico-disciplinare in balia delle proteste con personalità non adeguata al contesto</text:span></text:p>
              </text:list-item>
            </text:list>
          </draw:text-box>
          <svg:title/>
          <svg:desc/>
        </draw:frame>
        <draw:frame draw:id="id34" presentation:style-name="a207" draw:name="Titolo 2" svg:x="2.38176in" svg:y="0.39947in" svg:width="10.0349in" svg:height="1.34011in" presentation:class="title" presentation:placeholder="false">
          <draw:text-box>
            <text:p text:style-name="a206" text:class-names="" text:cond-style-name=""><text:span text:style-name="a205" text:class-names="">8,30 MEDIOCRE</text:span></text:p>
          </draw:text-box>
          <svg:title/>
          <svg:desc/>
        </draw:frame>
      </draw:page>
      <draw:page draw:name="Slide9" draw:style-name="a209" draw:master-page-name="Master1-Layout2-cust-Titolo-e-contenuto" presentation:presentation-page-layout-name="Master1-PPL2" draw:id="Slide-264">
        <draw:frame draw:id="id35" presentation:style-name="a231" draw:name="Segnaposto contenuto 1" svg:x="0.91667in" svg:y="2.22917in" svg:width="11.5in" svg:height="4.52604in" presentation:class="outline" presentation:placeholder="false">
          <draw:text-box>
            <text:list text:style-name="a212">
              <text:list-item>
                <text:p text:style-name="a211" text:class-names="" text:cond-style-name=""><text:span text:style-name="a210" text:class-names="">- COME HA ARBITRATO? Molto Bene</text:span></text:p>
              </text:list-item>
            </text:list>
            <text:list text:style-name="a215">
              <text:list-item>
                <text:p text:style-name="a214" text:class-names="" text:cond-style-name=""><text:span text:style-name="a213" text:class-names="">- Prestazione di elevato spessore. Elemento pienamente maturo che risolve con autorevolezza e personalità la maggior parte delle situazioni proposte dalla gara, senza evidenziare alcuna lacuna di rilievo.</text:span></text:p>
              </text:list-item>
            </text:list>
            <text:list text:style-name="a218">
              <text:list-item>
                <text:p text:style-name="a217" text:class-names="" text:cond-style-name=""><text:span text:style-name="a216" text:class-names="">- Elevato spessore tecnico e disciplinare nel quale l’AE è emerso per talento.</text:span></text:p>
              </text:list-item>
            </text:list>
            <text:list text:style-name="a221">
              <text:list-item>
                <text:p text:style-name="a220" text:class-names="" text:cond-style-name=""><text:span text:style-name="a219" text:class-names="">- Credibile nei confronti del sistema e padrone degli eventi.</text:span></text:p>
              </text:list-item>
            </text:list>
            <text:list text:style-name="a224">
              <text:list-item>
                <text:p text:style-name="a223" text:class-names="" text:cond-style-name=""><text:span text:style-name="a222" text:class-names="">- Risolve in maniera positiva le situazioni complicate riuscendo a prevenire.</text:span></text:p>
              </text:list-item>
            </text:list>
            <text:list text:style-name="a227">
              <text:list-item>
                <text:p text:style-name="a226" text:class-names="" text:cond-style-name=""><text:span text:style-name="a225" text:class-names="">Oppure all’interno di una prestazione buona ha ben valutato una situazione di non facile lettura.</text:span></text:p>
              </text:list-item>
            </text:list>
            <text:list text:style-name="a230">
              <text:list-item>
                <text:p text:style-name="a229" text:class-names="" text:cond-style-name=""><text:span text:style-name="a228" text:class-names="">PREMESSA…….</text:span></text:p>
              </text:list-item>
            </text:list>
          </draw:text-box>
          <svg:title/>
          <svg:desc/>
        </draw:frame>
        <draw:frame draw:id="id36" presentation:style-name="a234" draw:name="Titolo 2" svg:x="2.38176in" svg:y="0.39947in" svg:width="10.0349in" svg:height="1.34011in" presentation:class="title" presentation:placeholder="false">
          <draw:text-box>
            <text:p text:style-name="a233" text:class-names="" text:cond-style-name=""><text:span text:style-name="a232" text:class-names="">8,60 OTTIMO</text:span></text:p>
          </draw:text-box>
          <svg:title/>
          <svg:desc/>
        </draw:frame>
      </draw:page>
      <draw:page draw:name="Slide13" draw:style-name="a236" draw:master-page-name="Master1-Layout2-cust-Titolo-e-contenuto" presentation:presentation-page-layout-name="Master1-PPL2" draw:id="Slide-268">
        <draw:frame draw:id="id37" presentation:style-name="a252" draw:name="Segnaposto contenuto 1" svg:x="0.91667in" svg:y="2.22917in" svg:width="11.5in" svg:height="4.9443in" presentation:class="outline" presentation:placeholder="false">
          <draw:text-box>
            <text:list text:style-name="a239">
              <text:list-item>
                <text:p text:style-name="a238" text:class-names="" text:cond-style-name=""><text:span text:style-name="a237" text:class-names="">- COME HA ARBITRATO? Male!</text:span></text:p>
              </text:list-item>
            </text:list>
            <text:list text:style-name="a242">
              <text:list-item>
                <text:p text:style-name="a241" text:class-names="" text:cond-style-name=""><text:span text:style-name="a240" text:class-names="">- Prestazione assai inadeguata rispetto alle situazioni proposte dalla gara con carenze significative nei vari aspetti e manchevolezze importanti.</text:span></text:p>
              </text:list-item>
            </text:list>
            <text:list text:style-name="a245">
              <text:list-item>
                <text:p text:style-name="a244" text:class-names="" text:cond-style-name=""><text:span text:style-name="a243" text:class-names="">- Prestazione nella quale l’AE non è riuscito ad avere il controllo della gara ed è stato complessivamente in balia degli eventi.</text:span></text:p>
              </text:list-item>
            </text:list>
            <text:list text:style-name="a248">
              <text:list-item>
                <text:p text:style-name="a247" text:class-names="" text:cond-style-name=""><text:span text:style-name="a246" text:class-names="">- Diversi errori tecnico disciplinari a maggior ragione se gravi o decisivi per il risultato.</text:span></text:p>
              </text:list-item>
            </text:list>
            <text:list text:style-name="a251">
              <text:list-item>
                <text:p text:style-name="a250" text:class-names="" text:cond-style-name=""><text:span text:style-name="a249" text:class-names="">- Commette valutazioni che evidenziano una non conoscenza regolamentare</text:span></text:p>
              </text:list-item>
            </text:list>
          </draw:text-box>
          <svg:title/>
          <svg:desc/>
        </draw:frame>
        <draw:frame draw:id="id38" presentation:style-name="a255" draw:name="Titolo 2" svg:x="2.38176in" svg:y="0.39947in" svg:width="10.0349in" svg:height="1.34011in" presentation:class="title" presentation:placeholder="false">
          <draw:text-box>
            <text:p text:style-name="a254" text:class-names="" text:cond-style-name=""><text:span text:style-name="a253" text:class-names="">8,20 INSUFFICIENTE</text:span></text:p>
          </draw:text-box>
          <svg:title/>
          <svg:desc/>
        </draw:frame>
      </draw:page>
      <draw:page draw:name="Slide7" draw:style-name="a257" draw:master-page-name="Master1-Layout2-cust-Titolo-e-contenuto" presentation:presentation-page-layout-name="Master1-PPL2" draw:id="Slide-262">
        <draw:frame draw:id="id39" presentation:style-name="a273" draw:name="Segnaposto contenuto 1" svg:x="0.91667in" svg:y="2.22917in" svg:width="11.5in" svg:height="4.52604in" presentation:class="outline" presentation:placeholder="false">
          <draw:text-box>
            <text:list text:style-name="a260">
              <text:list-item>
                <text:p text:style-name="a259" text:class-names="" text:cond-style-name=""><text:span text:style-name="a258" text:class-names="">-COME HA ARBITRATO? <text:s text:c="1"/>Molto Bene !</text:span></text:p>
              </text:list-item>
            </text:list>
            <text:list text:style-name="a263">
              <text:list-item>
                <text:p text:style-name="a262" text:class-names="" text:cond-style-name=""><text:span text:style-name="a261" text:class-names="">-Prestazione praticamente esente da errori e, comunque, eccellente in tutti gli aspetti, che fa presagire un autentico “talento” per l’attività arbitrale.</text:span></text:p>
              </text:list-item>
            </text:list>
            <text:list text:style-name="a266">
              <text:list-item>
                <text:p text:style-name="a265" text:class-names="" text:cond-style-name=""><text:span text:style-name="a264" text:class-names="">- Gara difficile per il contesto e per gli episodi di difficile interpretazione risolti brillantemente.</text:span></text:p>
              </text:list-item>
            </text:list>
            <text:list text:style-name="a269">
              <text:list-item>
                <text:p text:style-name="a268" text:class-names="" text:cond-style-name=""><text:span text:style-name="a267" text:class-names="">- Spiccata personalità</text:span></text:p>
              </text:list-item>
            </text:list>
            <text:list text:style-name="a272">
              <text:list-item>
                <text:p text:style-name="a271" text:class-names="" text:cond-style-name=""><text:span text:style-name="a270" text:class-names="">- Conduzione Tecnica e Disciplinare di grande qualità</text:span></text:p>
              </text:list-item>
            </text:list>
          </draw:text-box>
          <svg:title/>
          <svg:desc/>
        </draw:frame>
        <draw:frame draw:id="id40" presentation:style-name="a276" draw:name="Titolo 2" svg:x="2.38176in" svg:y="0.39947in" svg:width="10.0349in" svg:height="1.34011in" presentation:class="title" presentation:placeholder="false">
          <draw:text-box>
            <text:p text:style-name="a275" text:class-names="" text:cond-style-name=""><text:span text:style-name="a274" text:class-names="">8,70 ECCELLENTE</text:span></text:p>
          </draw:text-box>
          <svg:title/>
          <svg:desc/>
        </draw:frame>
      </draw:page>
      <draw:page draw:name="Slide14" draw:style-name="a278" draw:master-page-name="Master1-Layout2-cust-Titolo-e-contenuto" presentation:presentation-page-layout-name="Master1-PPL2" draw:id="Slide-269">
        <draw:frame draw:id="id41" presentation:style-name="a305" draw:name="Segnaposto contenuto 1" svg:x="0.91667in" svg:y="2.22917in" svg:width="11.5in" svg:height="5.13818in" presentation:class="outline" presentation:placeholder="false">
          <draw:text-box>
            <text:list text:style-name="a282">
              <text:list-item>
                <text:p text:style-name="a281" text:class-names="" text:cond-style-name=""><text:span text:style-name="a279" text:class-names=""><text:s text:c="1"/></text:span><text:span text:style-name="a280" text:class-names="">8.70 GARA MOLTO DIFFICILE CON PIU’ ASPETTI POSITIVI</text:span></text:p>
              </text:list-item>
            </text:list>
            <text:list text:style-name="a286">
              <text:list-item>
                <text:p text:style-name="a285" text:class-names="" text:cond-style-name=""><text:span text:style-name="a283" text:class-names=""><text:s text:c="1"/></text:span><text:span text:style-name="a284" text:class-names="">8.60 AUTOREVOLEZZA – padronanza disciplinare e tecnica (con errori superficiali)</text:span></text:p>
              </text:list-item>
            </text:list>
            <text:list text:style-name="a290">
              <text:list-item>
                <text:p text:style-name="a289" text:class-names="" text:cond-style-name=""><text:span text:style-name="a287" text:class-names=""><text:s text:c="1"/></text:span><text:span text:style-name="a288" text:class-names="">8.50 PERSONALITA’ CONVINCENTE (errori disciplinari e tecnici che non incidono sulla prestazione) IDONEO ALLA CATEGORIA SUPERIORE</text:span></text:p>
              </text:list-item>
            </text:list>
            <text:list text:style-name="a294">
              <text:list-item>
                <text:p text:style-name="a293" text:class-names="" text:cond-style-name=""><text:span text:style-name="a291" text:class-names=""><text:s text:c="1"/></text:span><text:span text:style-name="a292" text:class-names="">8.40 PERSONALITA’ NON CONVINCENTE – con accettazione, oppure sbavature tecniche e/o disciplinari e/o atletiche che non incidono sulla gara e/o sull’autorevolezza</text:span></text:p>
              </text:list-item>
            </text:list>
            <text:list text:style-name="a298">
              <text:list-item>
                <text:p text:style-name="a297" text:class-names="" text:cond-style-name=""><text:span text:style-name="a295" text:class-names=""><text:s text:c="1"/></text:span><text:span text:style-name="a296" text:class-names="">8.30 PERSONALITA’ NON ADEGUATA con valutazioni errate significative: disconoscenza regolamentari, DOGSO non rilevate e condotte violente, gravi falli di gioco, prestazione che incide sull’andamento della gara e la non accettazione</text:span></text:p>
              </text:list-item>
            </text:list>
            <text:list text:style-name="a301">
              <text:list-item>
                <text:p text:style-name="a300" text:class-names="" text:cond-style-name=""><text:span text:style-name="a299" text:class-names="">8.20 PROBLEMATICHE STRUTTURALI su tutti gli aspetti ovvero errore tecnico grave o determinante ai fini della gara.</text:span></text:p>
              </text:list-item>
            </text:list>
            <text:list text:style-name="a304">
              <text:list-item>
                <text:p text:style-name="a303" text:class-names="" text:cond-style-name=""><text:span text:style-name="a302" text:class-names=""/></text:p>
              </text:list-item>
            </text:list>
          </draw:text-box>
          <svg:title/>
          <svg:desc/>
        </draw:frame>
        <draw:frame draw:id="id42" presentation:style-name="a308" draw:name="Titolo 2" svg:x="2.38176in" svg:y="0.39947in" svg:width="10.0349in" svg:height="1.34011in" presentation:class="title" presentation:placeholder="false">
          <draw:text-box>
            <text:p text:style-name="a307" text:class-names="" text:cond-style-name=""><text:span text:style-name="a306" text:class-names="">Bigino voti</text:span></text:p>
          </draw:text-box>
          <svg:title/>
          <svg:desc/>
        </draw:frame>
      </draw:page>
      <draw:page draw:name="Slide20" draw:style-name="a310" draw:master-page-name="Master1-Layout2-cust-Titolo-e-contenuto" presentation:presentation-page-layout-name="Master1-PPL2" draw:id="Slide-275">
        <draw:frame draw:id="id46" presentation:style-name="a320" draw:name="Segnaposto contenuto 1" svg:x="0.91667in" svg:y="2.22917in" svg:width="11.5in" svg:height="4.52604in" presentation:class="outline" presentation:placeholder="false">
          <draw:text-box>
            <text:list text:style-name="a313">
              <text:list-item>
                <text:p text:style-name="a312" text:class-names="" text:cond-style-name="" text:id="id43"><text:span text:style-name="a311" text:class-names=""/></text:p>
              </text:list-item>
            </text:list>
            <text:list text:style-name="a316">
              <text:list-item>
                <text:p text:style-name="a315" text:class-names="" text:cond-style-name="" text:id="id44"><text:span text:style-name="a314" text:class-names="">E’ colui o colei che ci prende sotto la sua ala e ci insegna cose sul campo, non stando su una cattedra ma accanto a noi.</text:span></text:p>
              </text:list-item>
            </text:list>
            <text:list text:style-name="a319">
              <text:list-item>
                <text:p text:style-name="a318" text:class-names="" text:cond-style-name="" text:id="id45"><text:span text:style-name="a317" text:class-names=""/></text:p>
              </text:list-item>
            </text:list>
          </draw:text-box>
          <svg:title/>
          <svg:desc/>
        </draw:frame>
        <draw:frame draw:id="id47" presentation:style-name="a323" draw:name="Titolo 2" svg:x="2.38176in" svg:y="0.39947in" svg:width="10.0349in" svg:height="1.34011in" presentation:class="title" presentation:placeholder="false">
          <draw:text-box>
            <text:p text:style-name="a322" text:class-names="" text:cond-style-name=""><text:span text:style-name="a321" text:class-names="">Chi è l’Osservatore arbitrale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44" smil:attributeName="visibility" smil:to="visible" smil:begin="0.0s" smil:dur="0.00100000004749745s" smil:fill="hold"/>
                  <anim:transitionFilter smil:targetElement="id44" smil:type="ellipseWipe" smil:subtype="circle" smil:direction="revers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3.08592in" svg:width="10in" svg:height="2.61111in"/>
      <presentation:placeholder presentation:object="footer" svg:x="4.41667in" svg:y="6.95139in" svg:width="4.5in" svg:height="0.39931in"/>
      <presentation:placeholder presentation:object="outline" svg:x="1.66667in" svg:y="6.12226in" svg:width="3in" svg:height="0.39931in"/>
      <presentation:placeholder presentation:object="outline" svg:x="8.66667in" svg:y="6.12226in" svg:width="3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object" svg:x="0.91667in" svg:y="2.22917in" svg:width="11.5in" svg:height="4.5260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title" svg:x="2.38176in" svg:y="0.39947in" svg:width="10.0349in" svg:height="1.34011in"/>
    </style:presentation-page-layout>
    <style:presentation-page-layout style:name="Master1-PPL3" style:display-name="Intestazione sezion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title" svg:x="3.91667in" svg:y="0.39947in" svg:width="8.5in" svg:height="1.34011in"/>
      <presentation:placeholder presentation:object="object" svg:x="0.91667in" svg:y="2.22917in" svg:width="11.5in" svg:height="4.52604in"/>
    </style:presentation-page-layout>
    <style:presentation-page-layout style:name="Master1-PPL4" style:display-name="Vuota Principal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title" svg:x="2.38176in" svg:y="0.39947in" svg:width="10.0349in" svg:height="1.34011in"/>
    </style:presentation-page-layout>
    <style:presentation-page-layout style:name="Master1-PPL5" style:display-name="Vuota Secondar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title" svg:x="3.91667in" svg:y="0.39947in" svg:width="8.5in" svg:height="1.3401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.png" xlink:show="embed" xlink:actuate="onLoad"/>
    <draw:fill-image draw:name="a91" xlink:href="media/image2.png" xlink:show="embed" xlink:actuate="onLoad"/>
    <draw:fill-image draw:name="a14" xlink:href="media/image1.png" xlink:show="embed" xlink:actuate="onLoad"/>
    <draw:fill-image draw:name="a277" xlink:href="media/image2.png" xlink:show="embed" xlink:actuate="onLoad"/>
    <draw:fill-image draw:name="a208" xlink:href="media/image2.png" xlink:show="embed" xlink:actuate="onLoad"/>
    <draw:fill-image draw:name="a154" xlink:href="media/image2.png" xlink:show="embed" xlink:actuate="onLoad"/>
    <draw:fill-image draw:name="a33" xlink:href="media/image2.png" xlink:show="embed" xlink:actuate="onLoad"/>
    <draw:fill-image draw:name="a235" xlink:href="media/image2.png" xlink:show="embed" xlink:actuate="onLoad"/>
    <draw:fill-image draw:name="a105" xlink:href="media/image3.png" xlink:show="embed" xlink:actuate="onLoad"/>
    <draw:fill-image draw:name="a184" xlink:href="media/image2.png" xlink:show="embed" xlink:actuate="onLoad"/>
    <draw:fill-image draw:name="a62" xlink:href="media/image3.png" xlink:show="embed" xlink:actuate="onLoad"/>
    <draw:fill-image draw:name="a309" xlink:href="media/image2.png" xlink:show="embed" xlink:actuate="onLoad"/>
    <draw:fill-image draw:name="a119" xlink:href="media/image1.png" xlink:show="embed" xlink:actuate="onLoad"/>
    <draw:fill-image draw:name="a256" xlink:href="media/image2.png" xlink:show="embed" xlink:actuate="onLoad"/>
    <draw:fill-image draw:name="a131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Bahnschrif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Bahnschrif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Bahnschrif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bitmap" draw:fill-image-name="a9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bitmap" draw:fill-image-name="a10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">
      <style:drawing-page-properties draw:fill="bitmap" draw:fill-image-name="a1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">
      <style:drawing-page-properties draw:fill="bitmap" draw:fill-image-name="a6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Bahnschrif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Bahnschrif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Tema1" style:page-layout-name="pageLayout1" draw:style-name="a1">
      <draw:frame draw:id="id0" presentation:style-name="a4" draw:name="Segnaposto titolo 1" svg:x="0.91667in" svg:y="2.125in" svg:width="11.5in" svg:height="4.73958in" presentation:class="title" presentation:placeholder="false">
        <draw:text-box>
          <text:p text:style-name="a3" text:class-names="" text:cond-style-name=""><text:span text:style-name="a2" text:class-names="">Associazione Italiana Arbitri<text:line-break/>CRA Lombardia</text:span></text:p>
        </draw:text-box>
        <svg:title/>
        <svg:desc/>
      </draw:frame>
      <draw:frame draw:id="id1" presentation:style-name="a7" draw:name="Segnaposto data 3" svg:x="0.91667in" svg:y="6.95139in" svg:width="3in" svg:height="0.39931in" presentation:class="date-tim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0" draw:name="Segnaposto piè di pagina 4" svg:x="4.41667in" svg:y="6.95139in" svg:width="4.5in" svg:height="0.39931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egnaposto numero diapositiva 5" svg:x="9.41667in" svg:y="6.95139in" svg:width="3in" svg:height="0.39931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</style:master-page>
    <style:master-page style:name="Master1-Layout1-cust-Diapositiva-titolo" style:page-layout-name="pageLayout1" draw:style-name="a15">
      <draw:frame draw:id="id4" presentation:style-name="a18" draw:name="Titolo 1" svg:x="1.66667in" svg:y="3.08592in" svg:width="10in" svg:height="2.61111in" presentation:class="title" presentation:placeholder="false">
        <draw:text-box>
          <text:p text:style-name="a17" text:class-names="" text:cond-style-name=""><text:span text:style-name="a16" text:class-names="">Fare clic per modificare lo stile del titolo dello schema</text:span></text:p>
        </draw:text-box>
        <svg:title/>
        <svg:desc/>
      </draw:frame>
      <draw:frame draw:id="id5" presentation:style-name="a21" draw:name="Segnaposto piè di pagina 4" svg:x="4.41667in" svg:y="6.95139in" svg:width="4.5in" svg:height="0.39931in" presentation:class="footer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5" draw:name="Segnaposto testo 7" svg:x="1.66667in" svg:y="6.12226in" svg:width="3in" svg:height="0.39931in" presentation:class="outline" presentation:placeholder="false">
        <draw:text-box>
          <text:list text:style-name="a24">
            <text:list-item>
              <text:p text:style-name="a23" text:class-names="" text:cond-style-name=""><text:span text:style-name="a22" text:class-names="">Firma</text:span></text:p>
            </text:list-item>
          </text:list>
        </draw:text-box>
        <svg:title/>
        <svg:desc/>
      </draw:frame>
      <draw:frame draw:id="id7" presentation:style-name="a29" draw:name="Segnaposto testo 7" svg:x="8.66667in" svg:y="6.12226in" svg:width="3in" svg:height="0.39931in" presentation:class="outline" presentation:placeholder="false">
        <draw:text-box>
          <text:list text:style-name="a28">
            <text:list-item>
              <text:p text:style-name="a27" text:class-names="" text:cond-style-name=""><text:span text:style-name="a26" text:class-names="">Luogo e data</text:span></text:p>
            </text:list-item>
          </text:list>
        </draw:text-box>
        <svg:title/>
        <svg:desc/>
      </draw:frame>
      <draw:frame draw:id="id8" presentation:style-name="a32" draw:name="Segnaposto numero diapositiva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2-cust-Titolo-e-contenuto" style:page-layout-name="pageLayout1" draw:style-name="a34">
      <draw:frame draw:id="id9" presentation:style-name="a49" draw:name="Segnaposto contenuto 2" svg:x="0.91667in" svg:y="2.22917in" svg:width="11.5in" svg:height="4.52604in" presentation:class="object" presentation:placeholder="false">
        <draw:text-box>
          <text:p text:style-name="a36" text:class-names="" text:cond-style-name=""><text:span text:style-name="a35" text:class-names="">Fare clic per modificare gli stili del testo dello schema</text:span></text:p>
          <text:list text:style-name="a39">
            <text:list-item>
              <text:list text:style-name="a39">
                <text:list-item>
                  <text:p text:style-name="a38" text:class-names="" text:cond-style-name=""><text:span text:style-name="a37" text:class-names="">Secondo livello</text:span></text:p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p text:style-name="a41" text:class-names="" text:cond-style-name=""><text:span text:style-name="a4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5">
            <text:list-item>
              <text:list text:style-name="a45">
                <text:list-item>
                  <text:list text:style-name="a45">
                    <text:list-item>
                      <text:list text:style-name="a45">
                        <text:list-item>
                          <text:p text:style-name="a44" text:class-names="" text:cond-style-name=""><text:span text:style-name="a4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list text:style-name="a48">
                            <text:list-item>
                              <text:p text:style-name="a47" text:class-names="" text:cond-style-name=""><text:span text:style-name="a4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" presentation:style-name="a52" draw:name="Segnaposto data 3" svg:x="0.91667in" svg:y="6.95139in" svg:width="3in" svg:height="0.39931in" presentation:class="date-tim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5" draw:name="Segnaposto piè di pagina 4" svg:x="4.41667in" svg:y="6.95139in" svg:width="4.5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2" presentation:style-name="a58" draw:name="Segnaposto numero diapositiva 5" svg:x="9.41667in" svg:y="6.95139in" svg:width="3in" svg:height="0.39931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frame draw:id="id13" presentation:style-name="a61" draw:name="Titolo 6" svg:x="2.38176in" svg:y="0.39947in" svg:width="10.0349in" svg:height="1.34011in" presentation:class="title" presentation:placeholder="false">
        <draw:text-box>
          <text:p text:style-name="a60" text:class-names="" text:cond-style-name=""><text:span text:style-name="a59" text:class-names="">Fare clic per modificare lo stile del titolo dello schema</text:span></text:p>
        </draw:text-box>
        <svg:title/>
        <svg:desc/>
      </draw:frame>
    </style:master-page>
    <style:master-page style:name="Master1-Layout3-cust-Intestazione-sezione" style:page-layout-name="pageLayout1" draw:style-name="a63">
      <draw:frame draw:id="id14" presentation:style-name="a66" draw:name="Segnaposto data 3" svg:x="0.91667in" svg:y="6.95139in" svg:width="3in" svg:height="0.39931in" presentation:class="date-time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69" draw:name="Segnaposto piè di pagina 4" svg:x="4.41667in" svg:y="6.95139in" svg:width="4.5in" svg:height="0.39931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6" presentation:style-name="a72" draw:name="Segnaposto numero diapositiva 5" svg:x="9.41667in" svg:y="6.95139in" svg:width="3in" svg:height="0.39931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  <draw:frame draw:id="id17" presentation:style-name="a75" draw:name="Titolo 6" svg:x="3.91667in" svg:y="0.39947in" svg:width="8.5in" svg:height="1.34011in" presentation:class="title" presentation:placeholder="false">
        <draw:text-box>
          <text:p text:style-name="a74" text:class-names="" text:cond-style-name=""><text:span text:style-name="a73" text:class-names="">Fare clic per modificare lo stile del titolo dello schema</text:span></text:p>
        </draw:text-box>
        <svg:title/>
        <svg:desc/>
      </draw:frame>
      <draw:frame draw:id="id18" presentation:style-name="a90" draw:name="Segnaposto contenuto 2" svg:x="0.91667in" svg:y="2.22917in" svg:width="11.5in" svg:height="4.52604in" presentation:class="object" presentation:placeholder="false">
        <draw:text-box>
          <text:p text:style-name="a77" text:class-names="" text:cond-style-name=""><text:span text:style-name="a76" text:class-names="">Fare clic per modificare gli stili del testo dello schema</text:span></text:p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condo livello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4-cust-Vuota-Principale" style:page-layout-name="pageLayout1" draw:style-name="a92">
      <draw:frame draw:id="id19" presentation:style-name="a95" draw:name="Segnaposto data 1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0" presentation:style-name="a98" draw:name="Segnaposto piè di pagina 2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1" presentation:style-name="a101" draw:name="Segnaposto numero diapositiva 3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  <draw:frame draw:id="id22" presentation:style-name="a104" draw:name="Titolo 6" svg:x="2.38176in" svg:y="0.39947in" svg:width="10.0349in" svg:height="1.34011in" presentation:class="title" presentation:placeholder="false">
        <draw:text-box>
          <text:p text:style-name="a103" text:class-names="" text:cond-style-name=""><text:span text:style-name="a102" text:class-names="">Fare clic per modificare lo stile del titolo dello schema</text:span></text:p>
        </draw:text-box>
        <svg:title/>
        <svg:desc/>
      </draw:frame>
    </style:master-page>
    <style:master-page style:name="Master1-Layout5-cust-Vuota-Secondaria" style:page-layout-name="pageLayout1" draw:style-name="a106">
      <draw:frame draw:id="id23" presentation:style-name="a109" draw:name="Segnaposto data 1" svg:x="0.91667in" svg:y="6.95139in" svg:width="3in" svg:height="0.39931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2" draw:name="Segnaposto piè di pagina 2" svg:x="4.41667in" svg:y="6.95139in" svg:width="4.5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5" presentation:style-name="a115" draw:name="Segnaposto numero diapositiva 3" svg:x="9.41667in" svg:y="6.95139in" svg:width="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  <draw:frame draw:id="id26" presentation:style-name="a118" draw:name="Titolo 6" svg:x="3.91667in" svg:y="0.39947in" svg:width="8.5in" svg:height="1.34011in" presentation:class="title" presentation:placeholder="false">
        <draw:text-box>
          <text:p text:style-name="a117" text:class-names="" text:cond-style-name=""><text:span text:style-name="a116" text:class-names="">Fare clic per modificare lo stile del titolo dello schema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Onofrio Murgida</meta:initial-creator>
    <dc:creator>Onofrio Murgida</dc:creator>
    <meta:creation-date>2021-08-16T11:06:14Z</meta:creation-date>
    <dc:date>2021-09-22T20:31:05Z</dc:date>
    <meta:template xlink:href="Tema1" xlink:type="simple"/>
    <meta:editing-cycles>17</meta:editing-cycles>
    <meta:editing-duration>PT0S</meta:editing-duration>
    <meta:document-statistic meta:paragraph-count="54" meta:word-count="668"/>
  </office:meta>
</office:document-meta>
</file>